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ookman Old Style" svg:font-family="'Bookman Old Style'"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text-properties style:font-name="Calibri" fo:font-size="24pt" style:font-size-asian="24pt" style:font-name-complex="Calibri1" style:font-size-complex="24pt"/>
    </style:style>
    <style:style style:name="P3" style:family="paragraph" style:parent-style-name="Standard">
      <style:paragraph-properties fo:orphans="0" fo:widows="0"/>
    </style:style>
    <style:style style:name="P4" style:family="paragraph" style:parent-style-name="Standard" style:master-page-name="Standard">
      <style:paragraph-properties fo:text-align="center" style:justify-single-word="false" fo:orphans="0" fo:widows="0" style:page-number="auto"/>
    </style:style>
    <style:style style:name="T1" style:family="text">
      <style:text-properties style:font-name="Bookman Old Style" fo:font-size="24pt" style:font-size-asian="24pt" style:font-name-complex="Calibri1" style:font-size-complex="24pt"/>
    </style:style>
    <style:style style:name="T2" style:family="text">
      <style:text-properties style:font-name="Calibri" fo:font-size="10pt" style:font-size-asian="10pt" style:font-name-complex="Calibri1" style:font-size-complex="10pt"/>
    </style:style>
    <style:style style:name="T3" style:family="text">
      <style:text-properties style:font-name="Calibri" fo:font-size="12pt" style:font-size-asian="12pt" style:font-name-complex="Calibri1" style:font-size-complex="12pt"/>
    </style:style>
    <style:style style:name="T4" style:family="text">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1" style:font-size-complex="12pt"/>
    </style:style>
    <style:style style:name="T5" style:family="text">
      <style:text-properties style:font-name="Calibri" fo:font-size="12pt" fo:font-style="italic" fo:font-weight="bold" style:font-size-asian="12pt" style:font-style-asian="italic" style:font-weight-asian="bold" style:font-name-complex="Calibri1" style:font-size-complex="12pt"/>
    </style:style>
    <style:style style:name="T6" style:family="text">
      <style:text-properties fo:color="#0000ff" style:font-name="Calibri" fo:font-size="10pt" style:text-underline-style="solid" style:text-underline-width="auto" style:text-underline-color="font-color" style:font-size-asian="10pt"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Eclectic Ceremonies</text:span></text:p>
      <text:p text:style-name="P1"><text:span text:style-name="T1">File Questionaire</text:span></text:p>
      <text:p text:style-name="P1"><text:span text:style-name="T2"><text:s/>Dale Himelrick-Minister ULC</text:span></text:p>
      <text:p text:style-name="P1"><text:span text:style-name="T2">23 St. Johns Dr.</text:span></text:p>
      <text:p text:style-name="P1"><text:span text:style-name="T2">Gansevoort NY 12831</text:span></text:p>
      <text:p text:style-name="P1"><text:span text:style-name="T2">518-248-1983 <text:s/></text:span><text:a xlink:type="simple" xlink:href="http://www.eclecticceremonies.net/" text:style-name="Internet_20_link" text:visited-style-name="Visited_20_Internet_20_Link"><text:span text:style-name="T6">www.eclecticceremonies.net</text:span></text:a></text:p>
      <text:p text:style-name="P1"><text:span text:style-name="T6">www.eclecticceremonies@yahoo.com</text:span></text:p>
      <text:p text:style-name="P2"/>
      <text:p text:style-name="P3"><text:span text:style-name="T3">Brides/Grooms Name____________Bride/Grooms Name_____________</text:span></text:p>
      <text:p text:style-name="P3"><text:span text:style-name="T3">Event Type (event package)________________________</text:span></text:p>
      <text:p text:style-name="P3"><text:span text:style-name="T3">Mailing Address____________________________________________________________________________________________________________________________________________________</text:span></text:p>
      <text:p text:style-name="P3"><text:span text:style-name="T3">Main Phone Number______________________________</text:span></text:p>
      <text:p text:style-name="P3"><text:span text:style-name="T3">Cell Number 1 ___________________________________ (name)</text:span></text:p>
      <text:p text:style-name="P3"><text:span text:style-name="T3">Cell Number 2 ___________________________________ (name)</text:span></text:p>
      <text:p text:style-name="P3"><text:span text:style-name="T3">Event Date (s) ___________________________________</text:span></text:p>
      <text:p text:style-name="P3"><text:span text:style-name="T3">Start Time ____________ Finish Time _________________</text:span></text:p>
      <text:p text:style-name="P3"><text:span text:style-name="T3">Ceremony location address and directions____________________________________________________________________________________________________________________________________________________</text:span></text:p>
      <text:p text:style-name="P3"><text:span text:style-name="T3">Please provide a detailed timeline of the days events (include start times, dates, addresses etc)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3">Please list any special requests, limitations, of all parties involved (site, family, clients etc)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text:span text:style-name="T3">Location Contacts names and numbers ( caterer, planner, organizer, DJ, Videographer, photographer etc)_________________________________________________________________________________________________________________________________________________________Please list non-traditional events (special toasts, dances, cultural performances, etc.)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text:span text:style-name="T3">Please mail this questionaire to the address listed on the top of the form. Please make sure all balances are received within the stipulations of the contract(s). IE. Wedding balances are due no later than 10 business days prior to the wedding date. Thanks for your business!!!</text:span></text:p>
      <text:p text:style-name="P3"><text:span text:style-name="T5">Remember we are here for you any time you need us just call, text or e-mail, my door is always op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ookman Old Style" svg:font-family="'Bookman Old Style'"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omplex="F"/>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Himelrick</meta:initial-creator>
    <dc:creator>Dale  Him</dc:creator>
    <meta:editing-cycles>2</meta:editing-cycles>
    <meta:creation-date>2014-10-27T01:00:00</meta:creation-date>
    <dc:date>2017-03-13T00:53:34.37</dc:date>
    <meta:editing-duration>PT1S</meta:editing-duration>
    <meta:generator>OpenOffice/4.1.2$Win32 OpenOffice.org_project/412m3$Build-9782</meta:generator>
    <meta:document-statistic meta:table-count="0" meta:image-count="0" meta:object-count="0" meta:page-count="2" meta:paragraph-count="20" meta:word-count="173" meta:character-count="30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